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Template-notes">
      <style:graphic-properties draw:fill-color="#ffffff" draw:auto-grow-height="true" fo:min-height="13.364cm"/>
    </style:style>
    <style:style style:name="pr2" style:family="presentation" style:parent-style-name="Template-title">
      <style:graphic-properties draw:auto-grow-height="true" fo:min-height="2.633cm" style:protect="position size"/>
    </style:style>
    <style:style style:name="pr3" style:family="presentation" style:parent-style-name="Template-subtitle">
      <style:graphic-properties draw:fill-color="#ffffff" draw:auto-grow-height="true" fo:min-height="9.13cm"/>
    </style:style>
    <style:style style:name="P1" style:family="paragraph">
      <style:paragraph-properties fo:text-align="center" style:text-autospace="none"/>
    </style:style>
    <style:style style:name="P2" style:family="paragraph">
      <style:text-properties fo:font-size="40pt" style:font-size-asian="40pt" style:font-size-complex="40pt"/>
    </style:style>
    <style:style style:name="P3" style:family="paragraph">
      <style:text-properties fo:font-size="20pt"/>
    </style:style>
    <style:style style:name="P4" style:family="paragraph">
      <style:paragraph-properties fo:text-align="center" style:text-autospace="none"/>
      <style:text-properties fo:font-size="40pt" style:font-size-asian="40pt" style:font-size-complex="40pt"/>
    </style:style>
    <style:style style:name="P5" style:family="paragraph">
      <style:paragraph-properties fo:text-align="center" style:text-autospace="none"/>
      <style:text-properties fo:font-size="40pt"/>
    </style:style>
    <style:style style:name="T1" style:family="text">
      <style:text-properties fo:color="#000000" style:text-outline="false" style:text-line-through-style="none" style:text-line-through-type="none" style:font-name="Times New Roman1" fo:font-size="40pt" fo:language="vi" fo:country="VN" fo:font-style="normal" fo:text-shadow="none" style:text-underline-style="none" fo:font-weight="normal" style:letter-kerning="true" style:font-name-asian="Microsoft YaHei" style:font-size-asian="40pt" style:font-style-asian="normal" style:font-weight-asian="normal" style:font-name-complex="Times New Roman1" style:font-size-complex="40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Times New Roman1" fo:font-size="40pt" style:letter-kerning="true" style:font-size-asian="40pt" style:font-name-complex="Times New Roman1" style:font-size-complex="4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emplate" presentation:presentation-page-layout-name="AL1T0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Template" presentation:presentation-page-layout-name="AL1T0">
        <office:forms form:automatic-focus="false" form:apply-design-mode="false"/>
        <draw:frame presentation:style-name="pr2" draw:text-style-name="P2" draw:layer="layout" svg:width="22.4cm" svg:height="2.633cm" svg:x="2.8cm" svg:y="6.652cm" presentation:class="title" presentation:user-transformed="true">
          <draw:text-box>
            <text:p text:style-name="P1"><text:span text:style-name="T1">Iubirea Lui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Template" presentation:presentation-page-layout-name="AL1T0">
        <office:forms form:automatic-focus="false" form:apply-design-mode="false"/>
        <draw:frame presentation:style-name="pr3" draw:text-style-name="P2" draw:layer="layout" svg:width="22.4cm" svg:height="14.059cm" svg:x="2.8cm" svg:y="1.021cm" presentation:class="subtitle" presentation:user-transformed="true">
          <draw:text-box>
            <text:p text:style-name="P1"><text:span text:style-name="T2">Iubirea Lui e mult prea mare</text:span></text:p>
            <text:p text:style-name="P1"><text:span text:style-name="T2">În vorbe simple s-o descrii,</text:span></text:p>
            <text:p text:style-name="P1"><text:span text:style-name="T2">Mai sus de orice stea răsare</text:span></text:p>
            <text:p text:style-name="P1"><text:span text:style-name="T2">Şi-n adâncimi o poţi găsi.</text:span></text:p>
            <text:p text:style-name="P1"><text:span text:style-name="T2"/></text:p>
            <text:p text:style-name="P1"><text:span text:style-name="T2">'Naintea Lui când vii şi-I spui</text:span></text:p>
            <text:p text:style-name="P1"><text:span text:style-name="T2">Păcatul tău murdar,</text:span></text:p>
            <text:p text:style-name="P1"><text:span text:style-name="T2">El, prin Isus, îţi dă de sus</text:span></text:p>
            <text:p text:style-name="P1"><text:span text:style-name="T2">Scăpare, în al Său har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Template" presentation:presentation-page-layout-name="AL1T0">
        <office:forms form:automatic-focus="false" form:apply-design-mode="false"/>
        <draw:frame presentation:style-name="pr3" draw:text-style-name="P4" draw:layer="layout" svg:width="22.4cm" svg:height="9.13cm" svg:x="2.8cm" svg:y="3.485cm" presentation:class="subtitle" presentation:user-transformed="true">
          <draw:text-box>
            <text:p text:style-name="P1"><text:span text:style-name="T2">Iubire sfântă şi bogată,</text:span></text:p>
            <text:p text:style-name="P1"><text:span text:style-name="T2">Tu ne rămâi mereu</text:span></text:p>
            <text:p text:style-name="P1"><text:span text:style-name="T2">Cântarea noastră minunată,</text:span></text:p>
            <text:p text:style-name="P1"><text:span text:style-name="T2">În veci lui Dumnezeu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Template" presentation:presentation-page-layout-name="AL1T0">
        <office:forms form:automatic-focus="false" form:apply-design-mode="false"/>
        <draw:frame presentation:style-name="pr3" draw:text-style-name="P4" draw:layer="layout" svg:width="22.4cm" svg:height="14.059cm" svg:x="2.8cm" svg:y="1.021cm" presentation:class="subtitle" presentation:user-transformed="true">
          <draw:text-box>
            <text:p text:style-name="P5"><text:span text:style-name="T2">Coroane, tronuri au să cadă</text:span></text:p>
            <text:p text:style-name="P5"><text:span text:style-name="T2">Când ziua mare va suna,</text:span></text:p>
            <text:p text:style-name="P5"><text:span text:style-name="T2">Şi cei ce azi nu vor să creadă,</text:span></text:p>
            <text:p text:style-name="P5"><text:span text:style-name="T2">La munţi atunci vor alerga.</text:span></text:p>
            <text:p text:style-name="P5"><text:span text:style-name="T2"/></text:p>
            <text:p text:style-name="P5"><text:span text:style-name="T2">Dar dragostea în veci va sta;</text:span></text:p>
            <text:p text:style-name="P5"><text:span text:style-name="T2">O, Doamne, Tu nu treci!</text:span></text:p>
            <text:p text:style-name="P5"><text:span text:style-name="T2">Şi în al Tău har fără hotar</text:span></text:p>
            <text:p text:style-name="P5"><text:span text:style-name="T2">Noi vom trăi în veci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Template" presentation:presentation-page-layout-name="AL1T0">
        <office:forms form:automatic-focus="false" form:apply-design-mode="false"/>
        <draw:frame presentation:style-name="pr3" draw:text-style-name="P4" draw:layer="layout" svg:width="22.4cm" svg:height="9.13cm" svg:x="2.8cm" svg:y="3.485cm" presentation:class="subtitle" presentation:user-transformed="true">
          <draw:text-box>
            <text:p text:style-name="P5"><text:span text:style-name="T2">Iubire sfântă şi bogată,</text:span></text:p>
            <text:p text:style-name="P5"><text:span text:style-name="T2">Tu ne rămâi mereu</text:span></text:p>
            <text:p text:style-name="P5"><text:span text:style-name="T2">Cântarea noastră minunată,</text:span></text:p>
            <text:p text:style-name="P5"><text:span text:style-name="T2">În veci lui Dumnezeu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Template" presentation:presentation-page-layout-name="AL1T0">
        <office:forms form:automatic-focus="false" form:apply-design-mode="false"/>
        <draw:frame presentation:style-name="pr3" draw:text-style-name="P4" draw:layer="layout" svg:width="22.4cm" svg:height="14.059cm" svg:x="2.8cm" svg:y="1.021cm" presentation:class="subtitle" presentation:user-transformed="true">
          <draw:text-box>
            <text:p text:style-name="P5"><text:span text:style-name="T2">Cu apa mării de am scrie</text:span></text:p>
            <text:p text:style-name="P5"><text:span text:style-name="T2">Iubirea Lui pe ceru-întins,</text:span></text:p>
            <text:p text:style-name="P5"><text:span text:style-name="T2">Şi orice om de-ar vrea să fie</text:span></text:p>
            <text:p text:style-name="P5"><text:span text:style-name="T2">Un scrib pe-al slavei necuprins,</text:span></text:p>
            <text:p text:style-name="P5"><text:span text:style-name="T2"/></text:p>
            <text:p text:style-name="P5"><text:span text:style-name="T2">Şi tot nu ar fi destul să scrii,</text:span></text:p>
            <text:p text:style-name="P5"><text:span text:style-name="T2">Căci mările ar seca;</text:span></text:p>
            <text:p text:style-name="P5"><text:span text:style-name="T2">Din veşnicii în veşnicii</text:span></text:p>
            <text:p text:style-name="P5"><text:span text:style-name="T2">Se întinde dragostea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Template" presentation:presentation-page-layout-name="AL1T0">
        <office:forms form:automatic-focus="false" form:apply-design-mode="false"/>
        <draw:frame presentation:style-name="pr3" draw:text-style-name="P4" draw:layer="layout" svg:width="22.4cm" svg:height="9.13cm" svg:x="2.8cm" svg:y="3.485cm" presentation:class="subtitle" presentation:user-transformed="true">
          <draw:text-box>
            <text:p text:style-name="P5"><text:span text:style-name="T2">Iubire sfântă şi bogată,</text:span></text:p>
            <text:p text:style-name="P5"><text:span text:style-name="T2">Tu ne rămâi mereu</text:span></text:p>
            <text:p text:style-name="P5"><text:span text:style-name="T2">Cântarea noastră minunată,</text:span></text:p>
            <text:p text:style-name="P5"><text:span text:style-name="T2">În veci lui Dumnezeu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Template" presentation:presentation-page-layout-name="AL1T0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1" svg:font-family="'Times New Roman'" style:font-family-generic="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o" fo:country="RO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emplate-background" style:family="presentation">
      <style:graphic-properties draw:stroke="none" draw:fill="none"/>
      <style:text-properties style:letter-kerning="true"/>
    </style:style>
    <style:style style:name="Templa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empla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emplate-outline1" style:family="presentation">
      <style:graphic-properties draw:stroke="none" draw:fill="none" draw:auto-grow-height="false" draw:fit-to-size="shrink-to-fit">
        <text:list-style style:name="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-outline2" style:family="presentation" style:parent-style-name="Template-outline1">
      <style:paragraph-properties fo:margin-left="0cm" fo:margin-right="0cm" fo:margin-top="0cm" fo:margin-bottom="0.299cm" fo:text-indent="0cm"/>
      <style:text-properties fo:font-size="21pt" style:font-size-asian="28pt" style:font-size-complex="28pt"/>
    </style:style>
    <style:style style:name="Template-outline3" style:family="presentation" style:parent-style-name="Template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Template-outline4" style:family="presentation" style:parent-style-name="Template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Template-outline5" style:family="presentation" style:parent-style-name="Template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6" style:family="presentation" style:parent-style-name="Template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7" style:family="presentation" style:parent-style-name="Template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8" style:family="presentation" style:parent-style-name="Template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9" style:family="presentation" style:parent-style-name="Template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subtitle" style:family="presentation">
      <style:graphic-properties draw:stroke="none" draw:fill="none" draw:textarea-vertical-align="middle">
        <text:list-style style:name="Templa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-title" style:family="presentation">
      <style:graphic-properties draw:stroke="none" draw:fill="none" draw:textarea-vertical-align="middle">
        <text:list-style style:name="Templa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empla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Templa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empla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Template" style:page-layout-name="PM1" draw:style-name="Mdp1">
      <office:forms form:automatic-focus="false" form:apply-design-mode="false"/>
      <draw:frame presentation:style-name="Template-title" draw:layer="backgroundobjects" svg:width="25.199cm" svg:height="2.63cm" svg:x="1.4cm" svg:y="0.627cm" presentation:class="title" presentation:placeholder="true">
        <draw:text-box/>
      </draw:frame>
      <draw:frame presentation:style-name="Template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1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086cm" svg:x="9.576cm" svg:y="14.34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086cm" svg:x="20.076cm" svg:y="14.348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Template-title" draw:layer="backgroundobjects" svg:width="14.848cm" svg:height="11.136cm" svg:x="3.075cm" svg:y="2.257cm" presentation:class="page"/>
        <draw:frame presentation:style-name="Templa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3-19T21:28:50.245000000</meta:creation-date>
    <meta:editing-duration>PT5M30S</meta:editing-duration>
    <meta:editing-cycles>3</meta:editing-cycles>
    <meta:generator>LibreOffice/4.2.2.1$Windows_x86 LibreOffice_project/3be8cda0bddd8e430d8cda1ebfd581265cca5a0f</meta:generator>
    <dc:date>2014-03-19T21:34:43.290000000</dc:date>
    <meta:document-statistic meta:object-count="46"/>
    <meta:template xlink:type="simple" xlink:actuate="onRequest" xlink:title="Template" xlink:href="file:///C:/Users/vanno/Desktop/Template.otp" meta:date="2014-03-19T21:28:49.785000000"/>
  </office:meta>
</office:document-meta>
</file>